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Times-Roman" svg:font-family="Times-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3" style:family="paragraph" style:parent-style-name="Standard">
      <style:text-properties fo:font-size="20pt" style:font-size-asian="20pt" style:font-size-complex="20pt"/>
    </style:style>
    <style:style style:name="P4" style:family="paragraph" style:parent-style-name="Standard">
      <style:paragraph-properties fo:text-align="justify" style:justify-single-word="false"/>
      <style:text-properties fo:font-size="20pt" style:font-size-asian="20pt" style:font-size-complex="20pt"/>
    </style:style>
    <style:style style:name="P5" style:family="paragraph" style:parent-style-name="Standard">
      <style:paragraph-properties fo:text-align="justify" style:justify-single-word="false"/>
      <style:text-properties fo:font-size="20pt" style:font-size-asian="20pt" style:font-size-complex="20pt" style:font-weight-complex="bold"/>
    </style:style>
    <style:style style:name="P6" style:family="paragraph" style:parent-style-name="Standard">
      <style:paragraph-properties fo:text-align="justify" style:justify-single-word="false"/>
      <style:text-properties fo:font-size="20pt" fo:language="es" fo:country="MX" style:font-size-asian="20pt" style:font-size-complex="20pt"/>
    </style:style>
    <style:style style:name="P7" style:family="paragraph" style:parent-style-name="Standard">
      <style:paragraph-properties fo:text-align="justify" style:justify-single-word="false"/>
      <style:text-properties fo:font-size="20pt" fo:language="es" fo:country="MX" style:font-name-asian="MS Mincho" style:font-size-asian="20pt" style:language-asian="ar" style:country-asian="SA" style:font-size-complex="20pt"/>
    </style:style>
    <style:style style:name="P8" style:family="paragraph" style:parent-style-name="Standard">
      <style:paragraph-properties fo:text-align="justify" style:justify-single-word="false" fo:hyphenation-ladder-count="no-limit"/>
      <style:text-properties fo:font-size="20pt" fo:language="es" fo:country="MX" style:font-name-asian="MS Mincho" style:font-size-asian="20pt" style:language-asian="ar" style:country-asian="SA" style:font-size-complex="20pt" fo:hyphenate="false" fo:hyphenation-remain-char-count="2" fo:hyphenation-push-char-count="2"/>
    </style:style>
    <style:style style:name="P9" style:family="paragraph" style:parent-style-name="Standard">
      <style:paragraph-properties fo:text-align="justify" style:justify-single-word="false" fo:hyphenation-ladder-count="no-limit"/>
      <style:text-properties fo:font-size="20pt" fo:language="es" fo:country="MX" fo:font-weight="bold" style:font-name-asian="MS Mincho" style:font-size-asian="20pt" style:language-asian="ar" style:country-asian="SA" style:font-weight-asian="bold" style:font-size-complex="20pt" fo:hyphenate="false" fo:hyphenation-remain-char-count="2" fo:hyphenation-push-char-count="2"/>
    </style:style>
    <style:style style:name="P10" style:family="paragraph" style:parent-style-name="Standard">
      <style:text-properties fo:font-size="20pt" fo:language="es" fo:country="AR" style:font-size-asian="20pt" style:font-size-complex="20pt"/>
    </style:style>
    <style:style style:name="P11" style:family="paragraph" style:parent-style-name="Standard">
      <style:paragraph-properties fo:text-align="justify" style:justify-single-word="false"/>
      <style:text-properties fo:font-size="20pt" fo:language="es" fo:country="AR" style:font-size-asian="20pt" style:font-size-complex="20pt"/>
    </style:style>
    <style:style style:name="P12" style:family="paragraph" style:parent-style-name="Standard">
      <style:paragraph-properties fo:text-align="justify" style:justify-single-word="false"/>
      <style:text-properties fo:font-size="20pt" fo:language="es" fo:country="AR" style:letter-kerning="true" style:font-size-asian="20pt" style:language-asian="es" style:country-asian="AR" style:font-size-complex="20pt"/>
    </style:style>
    <style:style style:name="P13" style:family="paragraph" style:parent-style-name="Standard">
      <style:paragraph-properties fo:text-align="justify" style:justify-single-word="false"/>
      <style:text-properties fo:font-size="20pt" fo:language="es" fo:country="AR" style:font-name-asian="MS Gothic" style:font-size-asian="20pt" style:font-size-complex="20pt"/>
    </style:style>
    <style:style style:name="P14" style:family="paragraph" style:parent-style-name="Standard">
      <style:paragraph-properties style:line-height-at-least="0cm" fo:text-align="justify" style:justify-single-word="false"/>
      <style:text-properties fo:font-size="20pt" style:font-name-asian="Calibri1" style:font-size-asian="20pt" style:font-size-complex="20pt"/>
    </style:style>
    <style:style style:name="P15" style:family="paragraph" style:parent-style-name="Standard">
      <style:paragraph-properties fo:text-align="justify" style:justify-single-word="false"/>
      <style:text-properties fo:font-size="20pt" fo:language="es" fo:country="ES" style:font-size-asian="20pt" style:font-size-complex="20pt" style:font-weight-complex="bold"/>
    </style:style>
    <style:style style:name="P16" style:family="paragraph" style:parent-style-name="Standard">
      <style:paragraph-properties fo:text-align="justify" style:justify-single-word="false"/>
      <style:text-properties fo:font-size="20pt" fo:language="es" fo:country="ES" style:font-size-asian="20pt" style:font-size-complex="20pt"/>
    </style:style>
    <style:style style:name="P17" style:family="paragraph" style:parent-style-name="Standard">
      <style:paragraph-properties fo:text-align="justify" style:justify-single-word="false"/>
      <style:text-properties fo:font-size="20pt" fo:language="es" fo:country="ES" style:font-name-asian="Times-Roman" style:font-size-asian="20pt" style:font-size-complex="20pt"/>
    </style:style>
    <style:style style:name="P18" style:family="paragraph" style:parent-style-name="Standard">
      <style:paragraph-properties fo:text-align="justify" style:justify-single-word="false"/>
      <style:text-properties fo:font-size="20pt" fo:language="es" fo:country="CO" style:font-size-asian="20pt" style:font-size-complex="20pt"/>
    </style:style>
    <style:style style:name="P19" style:family="paragraph" style:parent-style-name="Standard">
      <style:paragraph-properties fo:text-align="justify" style:justify-single-word="false"/>
      <style:text-properties fo:font-size="20pt" style:font-name-asian="Times-Roman" style:font-size-asian="20pt" style:font-size-complex="20pt"/>
    </style:style>
    <style:style style:name="P20" style:family="paragraph" style:parent-style-name="Standard">
      <style:paragraph-properties fo:text-align="justify" style:justify-single-word="false"/>
      <style:text-properties fo:font-size="20pt" style:font-name-asian="MS Gothic" style:font-size-asian="20pt" style:font-size-complex="20pt"/>
    </style:style>
    <style:style style:name="P21" style:family="paragraph" style:parent-style-name="Standard">
      <style:paragraph-properties fo:text-align="justify" style:justify-single-word="false"/>
      <style:text-properties fo:color="#000000" fo:font-size="20pt" style:font-size-asian="20pt" style:font-size-complex="20pt"/>
    </style:style>
    <style:style style:name="P22" style:family="paragraph" style:parent-style-name="Standard">
      <style:paragraph-properties fo:text-align="justify" style:justify-single-word="false"/>
      <style:text-properties fo:color="#000000" fo:font-size="20pt" fo:language="es" fo:country="MX" style:font-size-asian="20pt" style:font-size-complex="20pt"/>
    </style:style>
    <style:style style:name="P23" style:family="paragraph" style:parent-style-name="Standard" style:master-page-name="Standard">
      <style:paragraph-properties fo:text-align="justify" style:justify-single-word="false" style:page-number="auto"/>
    </style:style>
    <style:style style:name="P24" style:family="paragraph" style:parent-style-name="Text_20_body">
      <style:paragraph-properties fo:text-align="justify" style:justify-single-word="false"/>
    </style:style>
    <style:style style:name="P25" style:family="paragraph" style:parent-style-name="Text_20_body">
      <style:paragraph-properties fo:text-align="justify" style:justify-single-word="false"/>
      <style:text-properties fo:font-size="20pt" fo:language="es" fo:country="ES" style:font-size-asian="20pt" style:font-size-complex="20pt"/>
    </style:style>
    <style:style style:name="P26" style:family="paragraph" style:parent-style-name="Text_20_body">
      <style:text-properties fo:font-size="20pt" fo:language="es" fo:country="AR" style:font-size-asian="20pt" style:font-size-complex="20pt"/>
    </style:style>
    <style:style style:name="P27" style:family="paragraph" style:parent-style-name="Text_20_body">
      <style:paragraph-properties fo:text-align="justify" style:justify-single-word="false"/>
      <style:text-properties fo:font-size="20pt" fo:language="es" fo:country="AR" style:font-size-asian="20pt" style:font-size-complex="20pt"/>
    </style:style>
    <style:style style:name="P28" style:family="paragraph" style:parent-style-name="Text_20_body">
      <style:paragraph-properties style:line-height-at-least="0cm" fo:text-align="justify" style:justify-single-word="false"/>
      <style:text-properties fo:font-size="20pt" fo:language="es" fo:country="AR" style:font-size-asian="20pt" style:font-size-complex="20pt"/>
    </style:style>
    <style:style style:name="P29" style:family="paragraph" style:parent-style-name="Text_20_body">
      <style:paragraph-properties style:line-height-at-least="0cm" fo:text-align="justify" style:justify-single-word="false"/>
    </style:style>
    <style:style style:name="P30" style:family="paragraph" style:parent-style-name="Header" style:master-page-name="Converted1">
      <style:paragraph-properties fo:text-align="center" style:justify-single-word="false" style:page-number="auto"/>
    </style:style>
    <style:style style:name="T1" style:family="text">
      <style:text-properties fo:font-size="20pt" fo:font-weight="bold" style:font-size-asian="20pt" style:font-weight-asian="bold" style:font-size-complex="20pt"/>
    </style:style>
    <style:style style:name="T2" style:family="text">
      <style:text-properties fo:font-size="20pt" fo:font-weight="bold" style:font-size-asian="20pt" style:font-weight-asian="bold" style:font-size-complex="20pt" style:font-weight-complex="bold"/>
    </style:style>
    <style:style style:name="T3" style:family="text">
      <style:text-properties fo:font-size="20pt" style:font-size-asian="20pt" style:font-size-complex="20pt"/>
    </style:style>
    <style:style style:name="T4" style:family="text">
      <style:text-properties fo:font-size="20pt" style:font-size-asian="20pt" style:font-size-complex="20pt" style:font-weight-complex="bold"/>
    </style:style>
    <style:style style:name="T5" style:family="text">
      <style:text-properties fo:font-size="20pt" fo:language="es" fo:country="ES" style:font-size-asian="20pt" style:font-size-complex="20pt"/>
    </style:style>
    <style:style style:name="T6" style:family="text">
      <style:text-properties fo:font-size="20pt" fo:language="es" fo:country="ES" style:font-size-asian="20pt" style:font-size-complex="20pt" style:font-weight-complex="bold"/>
    </style:style>
    <style:style style:name="T7" style:family="text">
      <style:text-properties fo:font-size="20pt" fo:language="es" fo:country="ES" fo:font-weight="bold" style:font-size-asian="20pt" style:font-weight-asian="bold" style:font-size-complex="20pt"/>
    </style:style>
    <style:style style:name="T8" style:family="text">
      <style:text-properties fo:font-size="20pt" fo:language="es" fo:country="MX" style:font-size-asian="20pt" style:font-size-complex="20pt"/>
    </style:style>
    <style:style style:name="T9" style:family="text">
      <style:text-properties fo:font-size="20pt" fo:language="es" fo:country="MX" style:font-size-asian="20pt" style:font-size-complex="20pt" style:font-weight-complex="bold"/>
    </style:style>
    <style:style style:name="T10" style:family="text">
      <style:text-properties fo:font-size="20pt" fo:language="es" fo:country="MX" style:font-name-asian="MS Mincho" style:font-size-asian="20pt" style:language-asian="ar" style:country-asian="SA" style:font-size-complex="20pt"/>
    </style:style>
    <style:style style:name="T11" style:family="text">
      <style:text-properties fo:font-size="20pt" fo:language="es" fo:country="AR" style:font-size-asian="20pt" style:font-size-complex="20pt"/>
    </style:style>
    <style:style style:name="T12" style:family="text">
      <style:text-properties fo:font-size="20pt" fo:language="es" fo:country="AR" style:font-name-asian="Times-Roman" style:font-size-asian="20pt" style:font-size-complex="20pt"/>
    </style:style>
    <style:style style:name="T13" style:family="text">
      <style:text-properties fo:font-size="20pt" fo:language="es" fo:country="AR" style:letter-kerning="true" style:font-size-asian="20pt" style:language-asian="es" style:country-asian="AR" style:font-size-complex="20pt"/>
    </style:style>
    <style:style style:name="T14" style:family="text">
      <style:text-properties fo:font-size="20pt" fo:language="es" fo:country="AR" fo:font-weight="bold" style:font-size-asian="20pt" style:font-weight-asian="bold" style:font-size-complex="20pt" style:font-weight-complex="bold"/>
    </style:style>
    <style:style style:name="T15" style:family="text">
      <style:text-properties fo:font-size="20pt" fo:language="es" fo:country="CO" style:font-size-asian="20pt" style:font-size-complex="20pt"/>
    </style:style>
    <style:style style:name="T16" style:family="text">
      <style:text-properties fo:font-size="20pt" fo:language="es" fo:country="CO" style:font-size-asian="20pt" style:font-size-complex="20pt" style:font-weight-complex="bold"/>
    </style:style>
    <style:style style:name="T17" style:family="text">
      <style:text-properties fo:font-size="20pt" style:font-name-asian="Times-Roman" style:font-size-asian="20pt" style:font-size-complex="20pt"/>
    </style:style>
    <style:style style:name="T18" style:family="text">
      <style:text-properties fo:font-size="20pt" style:font-name-asian="MS Gothic" style:font-size-asian="20pt" style:font-size-complex="20pt"/>
    </style:style>
    <style:style style:name="T19" style:family="text">
      <style:text-properties fo:font-size="20pt" style:font-name-asian="Arial Unicode MS" style:font-size-asian="20pt" style:font-size-complex="20pt"/>
    </style:style>
    <style:style style:name="T20" style:family="text">
      <style:text-properties fo:color="#000000" fo:font-size="20pt" style:font-size-asian="20pt" style:font-size-complex="20pt"/>
    </style:style>
    <style:style style:name="T21" style:family="text">
      <style:text-properties fo:color="#000000" fo:font-size="20pt" fo:language="es" fo:country="MX" style:font-size-asian="20pt" style:font-size-complex="2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Señor presidente de la Honorable Legislatura, señoras y señores legisladores, autoridades civiles, judiciales, eclesiásticas y militares, señoras y señores:</text:span></text:p>
      <text:p text:style-name="P4"/>
      <text:p text:style-name="P1"><text:span text:style-name="T3">Gracias por invitarme nuevamente a cumplir con el mandato constitucional de dar cuenta de la acción de gobierno ante los representantes del pueblo.</text:span></text:p>
      <text:p text:style-name="P4"/>
      <text:p text:style-name="P4"/>
      <text:p text:style-name="P24"><text:span text:style-name="T5">Señores legisladores, a partir del 29 de octubre del año pasado, día en que asumí por tercera vez consecutiva los destinos de esta querida provincia, hemos iniciado una nueva etapa en la vida de Tucumán. </text:span></text:p>
      <text:p text:style-name="P25"/>
      <text:p text:style-name="P4"/>
      <text:p text:style-name="P1"><text:span text:style-name="T3">Durante todos estos años a cargo del Ejecutivo he acudido, sucesivamente, en cada apertura de las sesiones legislativas, a rendir un pormenorizado informe de lo actuado desde la gestión de gobierno.</text:span></text:p>
      <text:p text:style-name="P4"/>
      <text:p text:style-name="P4"/>
      <text:p text:style-name="P1"><text:span text:style-name="T3">Hoy, ocho años después de haber llegado por primera vez a la Casa de Gobierno, puedo afirmar con orgullo que Tucumán se ha puesto de pie y marcha con paso firme hacia su futuro.</text:span></text:p>
      <text:p text:style-name="P4"/>
      <text:p text:style-name="P4"/>
      <text:p text:style-name="P1"><text:soft-page-break/><text:span text:style-name="T3">Ha quedado atrás el Tucumán de los altos índices de desocupación y mortalidad infantil; de los hospitales que no daban abasto y las escuelas ranchos; el Tucumán con su aparato productivo paralizado y agobiado por sus deudas.</text:span></text:p>
      <text:p text:style-name="P4"/>
      <text:p text:style-name="P1"><text:span text:style-name="T3">Por el contrario, el Tucumán que tenemos ante nosotros hoy es una provincia en crecimiento y pleno despliegue de sus potencialidades productivas</text:span></text:p>
      <text:p text:style-name="P4"/>
      <text:p text:style-name="P4"/>
      <text:p text:style-name="P1"><text:span text:style-name="T3">Se ha vuelto ya parte del paisaje cotidiano de la provincia los nuevos hospitales y los cientos de centros de salud y escuelas edificadas, así como los miles de viviendas creadas para dar cobijo a las familias que las necesitaban.</text:span></text:p>
      <text:p text:style-name="P4"/>
      <text:p text:style-name="P1"><text:span text:style-name="T3">De igual modo forman parte del paisaje actual de Tucumán las modernas autopistas y los numerosos caminos creados, a lo que suman miles de calles pavimentadas e iluminadas. </text:span></text:p>
      <text:p text:style-name="P4"/>
      <text:p text:style-name="P4"/>
      <text:p text:style-name="P1"><text:span text:style-name="T3">También se ha hecho habitual que los sueldos de los empleados se paguen puntualmente, sin atrasos, como corresponde, y que los alumnos en las escuelas asistan a clase, sin interrupciones, todos los días del año establecidos.</text:span></text:p>
      <text:p text:style-name="P1"><text:soft-page-break/><text:span text:style-name="T3">Debo recordar aquí que cuando me hice cargo del gobierno había reparticiones del Estado provincial, como Registro Civil, Catastro, Persona Jurídica, que casi no funcionaban al contrario de lo que se sucede hoy que lo hacen a pleno.</text:span></text:p>
      <text:p text:style-name="P4"/>
      <text:p text:style-name="P4"/>
      <text:p text:style-name="P1"><text:span text:style-name="T3">A la hora de ponderar debidamente los logros que acabo de mencionar debemos tener muy en cuenta la historia reciente y el marco internacional, ya que permiten apreciar con claridad el acierto y fortaleza del rumbo elegido.</text:span></text:p>
      <text:p text:style-name="P4"/>
      <text:p text:style-name="P4"/>
      <text:p text:style-name="P1"><text:span text:style-name="T3">Actualmente Europa vive una crisis económica a través de un proceso recesivo que arroja millones de desocupados a la calles en España, Grecia e Irlanda. A su vez, la economía de Estados Unidos no logra salir totalmente del estancamiento.</text:span></text:p>
      <text:p text:style-name="P4"/>
      <text:p text:style-name="P4"/>
      <text:p text:style-name="P1"><text:span text:style-name="T3">Ante este preocupante escenario internacional en nuestro país, como es comprensible, se encendieron luces de alarma y no faltaron los pronósticos sobre un inminente ajuste del gobierno nacional o la afirmación lisa y llana de que ya lo estaría llevando cabo.</text:span></text:p>
      <text:p text:style-name="P4"/>
      <text:p text:style-name="P4"/>
      <text:p text:style-name="P1"><text:soft-page-break/><text:span text:style-name="T3">Sin embargo, la presidenta Cristina Fernández de Kirchner se ha ocupado de contradecir estas aseveraciones y disipar las dudas y temores a través del anuncio del aumento del 17,62 por ciento a los jubilados que en nuestra provincia impactará en, aproximadamente, 320 mil tucumanos.</text:span></text:p>
      <text:p text:style-name="P4"/>
      <text:p text:style-name="P4"/>
      <text:p text:style-name="P1"><text:span text:style-name="T3">Una vez más, como en ocasión del derrumbe financiero mundial de 2008-2009, </text:span><text:span text:style-name="T8">ante una crisis económica internacional el Estado nacional no responde a esta situación con políticas de ajustes y recortes salariales sino que, todo lo contrario, profundiza políticas proactivas.</text:span></text:p>
      <text:p text:style-name="P6"/>
      <text:p text:style-name="P4"/>
      <text:p text:style-name="P1"><text:span text:style-name="T8">Es decir, no se toma el salario como variable de ajuste y se trata de enfriar la economía, sino que se implementan políticas destinadas a estimular la producción y el consumo de los ciudadanos.</text:span></text:p>
      <text:p text:style-name="P6"/>
      <text:p text:style-name="P6"/>
      <text:p text:style-name="P1"><text:span text:style-name="T11">Precisamente, son esas políticas las que nos han permitido crecer y poner de pie a Tucumán en estos últimos ocho años y también las que hicieron posible que saliéramos airosos del desplome financiero mundial de 2008-2009.</text:span></text:p>
      <text:p text:style-name="P11"/>
      <text:p text:style-name="P1"><text:soft-page-break/><text:span text:style-name="T11">Por lo tanto, hoy, frente a las crisis que golpea a Europa y Estados Unidos, no vamos a apelar la receta del ajuste, vamos a continuar por el camino que ha permitido índices records de empleo y crecimiento en la provincia y en el país.</text:span></text:p>
      <text:p text:style-name="P11"/>
      <text:p text:style-name="P11"/>
      <text:p text:style-name="P1"><text:span text:style-name="T11">Está claro que en el marco del nuevo y preocupante escenario mundial, la economía del país y de la provincia probablemente no crezca al ritmo en que lo venía haciendo hasta el año pasado.</text:span></text:p>
      <text:p text:style-name="P11"/>
      <text:p text:style-name="P4"/>
      <text:p text:style-name="P1"><text:span text:style-name="T11">Por eso nuestro desafío en la actual etapa consiste en lograr que el crecimiento de la economía continúe. A un ritmo más lento, pero debemos seguir creciendo. </text:span></text:p>
      <text:p text:style-name="P11"/>
      <text:p text:style-name="P11"/>
      <text:p text:style-name="P1"><text:span text:style-name="T11">Esto significa que debemos actuar con mucha prudencia con respecto al gasto del Estado, pero sin recortar la obra pública o las inversiones productivas.</text:span></text:p>
      <text:p text:style-name="P11"/>
      <text:p text:style-name="P11"/>
      <text:p text:style-name="P1"><text:span text:style-name="T3">Todo lo conseguido hasta el presente ha sido fruto de la acción de un Estado comprometido con garantizar la salud, la educación, la seguridad y el trabajo de los tucumanos. </text:span></text:p>
      <text:p text:style-name="P4"/>
      <text:p text:style-name="P29"><text:soft-page-break/><text:span text:style-name="T11">Ahora bien, a la par de las nuevas políticas sociales y económicas que se impulsaron a partir de 2003, fue muy importante también, la especial atención y ayuda, que tanto Néstor Kirchner como la actual presidenta Cristina, prestaron en todos estos años a nuestra provincia y por lo cual los tucumanos vamos a estar eternamente agradecidos. </text:span></text:p>
      <text:p text:style-name="P14"/>
      <text:p text:style-name="P4"/>
      <text:p text:style-name="P1"><text:span text:style-name="T3">Sin embargo, los numerosos logros obtenidos en todos estos años no significan de ninguna manera que todos los problemas hayan desaparecido en nuestra provincia.</text:span></text:p>
      <text:p text:style-name="P4"/>
      <text:p text:style-name="P4"/>
      <text:p text:style-name="P1"><text:span text:style-name="T3">Aún quedan muchos tucumanos a los que debemos llegar con nuestras políticas sociales y económicas, </text:span><text:span text:style-name="T1">pero son menos, muchos menos que hace ocho años</text:span><text:span text:style-name="T3">.</text:span></text:p>
      <text:p text:style-name="P4"/>
      <text:p text:style-name="P4"/>
      <text:p text:style-name="P1"><text:span text:style-name="T3">Voy a citar sólo algunas pocas, pero significativas cifras que expresan la nueva realidad de la provincia.</text:span></text:p>
      <text:p text:style-name="P4"/>
      <text:p text:style-name="P4"/>
      <text:p text:style-name="P1"><text:span text:style-name="T3">La desocupación ha descendido del 25% de 2003 al 3,1 por ciento actual, registrando así una cifra histórica en la provincia.</text:span></text:p>
      <text:p text:style-name="P4"/>
      <text:p text:style-name="P1"><text:soft-page-break/><text:span text:style-name="T3">Superamos así, ampliamente, las metas propuestas en “Los Lineamientos Estratégicos para el Desarrollo” donde se fijaba como meta reducir la tasa desempleo en Tucumán al 7,5 por ciento para el 2016.</text:span></text:p>
      <text:p text:style-name="P4"/>
      <text:p text:style-name="P4"/>
      <text:p text:style-name="P1"><text:span text:style-name="T3">En los lineamientos señalados nos proponíamos también reducir la pobreza al 20% y la indigencia al 3% en 2016. Pero la realidad superó nuestras expectativas, ya que la pobreza bajo actualmente al 8,3% y la indigencia a 1,3.</text:span></text:p>
      <text:p text:style-name="P4"/>
      <text:p text:style-name="P4"/>
      <text:p text:style-name="P1"><text:span text:style-name="T3">La mortalidad infantil bajó drásticamente en estos años: pasó del 25 por mil a fines del 2002, al 14,1 por mil actual. </text:span></text:p>
      <text:p text:style-name="P4"/>
      <text:p text:style-name="P4"/>
      <text:p text:style-name="P1"><text:span text:style-name="T3">Señores legisladores, han sido ocho años de intenso trabajo que han logrado revertir la pobreza estructural en Tucumán a través del acceso de la población a los servicios sociales básicos de agua potable, red cloacal y vivienda digna.</text:span></text:p>
      <text:p text:style-name="P4"/>
      <text:p text:style-name="P4"/>
      <text:p text:style-name="P1"><text:span text:style-name="T3">La cifra de la población</text:span><text:span text:style-name="T2"> </text:span><text:span text:style-name="T3">con acceso al agua potable pasó del 60% en 2003 al 97,7% actual; se esperaba que en 2016 fuera del 94%. </text:span></text:p>
      <text:p text:style-name="P1"><text:soft-page-break/><text:span text:style-name="T3">En 2003 sólo un 29% de los tucumanos tenía acceso a la red cloacal; esa cifra ascendió hoy al 46,6%. Nos acercamos así al 50% previsto para 2016. Actualmente en el Gran San Miguel de Tucumán esa cifra ha superado el 70%. </text:span></text:p>
      <text:p text:style-name="P4"/>
      <text:p text:style-name="P4"/>
      <text:p text:style-name="P1"><text:span text:style-name="T3">Lo cual significa que casi 675.000 habitantes de la capital y sus alrededores disponen de este servicio.</text:span></text:p>
      <text:p text:style-name="P4"/>
      <text:p text:style-name="P4"/>
      <text:p text:style-name="P1"><text:span text:style-name="T6">El crecimiento de la cobertura desde el inició de la gestión de SAT a partir de 2004 fue para el agua de 37% y para cloacas de 44%.</text:span></text:p>
      <text:p text:style-name="P15"/>
      <text:p text:style-name="P15"/>
      <text:p text:style-name="P1"><text:span text:style-name="T6">Estamos construyendo una nueva planta de tratamiento de líquidos cloacales en San Felipe que beneficiará a 600.000 habitantes San Miguel de Tucumán.</text:span></text:p>
      <text:p text:style-name="P15"/>
      <text:p text:style-name="P15"/>
      <text:p text:style-name="P1"><text:span text:style-name="T6">También se está ampliando la Planta El Cadillal, que mejorará la calidad del agua e incrementará la producción en 2.000 m3/hs. Esta obra beneficiará a 300.000 habitantes de San Miguel de Tucumán, Las Talitas y Tafi Viejo. </text:span></text:p>
      <text:p text:style-name="P15"/>
      <text:p text:style-name="P15"/>
      <text:p text:style-name="P1"><text:soft-page-break/><text:span text:style-name="T3">Para aquellos que estaban excluidos de los servicios mencionados significa una verdadera revolución en sus vidas poder acceder a ellos.</text:span></text:p>
      <text:p text:style-name="P4"/>
      <text:p text:style-name="P11"/>
      <text:p text:style-name="P1"><text:span text:style-name="T3">Por eso vamos a seguir llevando pavimento, agua potable, cloacas, iluminación y viviendas a todos aquellos que lo necesitan.</text:span></text:p>
      <text:p text:style-name="P4"/>
      <text:p text:style-name="P4"/>
      <text:p text:style-name="P1"><text:span text:style-name="T3">Nuestro gobierno lleva construidas más de 20 mil viviendas y ha realizado más de 40 mil mejoramientos habitacionales. La inversión total de obras alcanzó en 2011 la cifra de 560.000.000 de pesos. A todo esto ahora vamos sumar un programa de vivienda dirigido hacia la clase media.</text:span></text:p>
      <text:p text:style-name="P4"/>
      <text:p text:style-name="P4"/>
      <text:p text:style-name="Standard"><text:span text:style-name="T3">Quiero mencionar aquí el proyecto en ejecución “Riveras del Salí” -para la consolidación urbana, social y ambiental del espacio ubicado en ambas márgenes del río- que va a beneficiar a 2.100 familias que viven en ese espacio.</text:span></text:p>
      <text:p text:style-name="P3"/>
      <text:p text:style-name="P1"><text:span text:style-name="T8">Este proyecto, que en una primera etapa prevé la construcción de viviendas para la reubicación de 400 familias, está llevándose a cabo en forma articulada entre Vialidad Provincial y la Municipalidad.</text:span></text:p>
      <text:p text:style-name="P1"><text:soft-page-break/><text:span text:style-name="T3">Ahora bien, la lucha por mejorar las condiciones de vida de una provincia no se reduce a un solo aspecto, sino que implica la acción coordinada y decidida en distintos frentes.</text:span></text:p>
      <text:p text:style-name="P4"/>
      <text:p text:style-name="P4"/>
      <text:p text:style-name="P1"><text:span text:style-name="T3">Al decidir la creación del Ministerio del Interior hace cuatro años lo hice pensando en una estructura administrativa y operativa que concentrara los esfuerzos para mejorar la calidad de vida de los habitantes del interior de la provincia.</text:span></text:p>
      <text:p text:style-name="P4"/>
      <text:p text:style-name="P4"/>
      <text:p text:style-name="P1"><text:span text:style-name="T3">Hoy, podemos decir, que la acción sostenida de esta nueva cartera permitió llevar agua, luz eléctrica, alumbrado público y equipamiento a cada uno de nuestros 18 municipios del interior y a cada una de nuestras 93 comunas rurales.</text:span></text:p>
      <text:p text:style-name="P4"/>
      <text:p text:style-name="P4"/>
      <text:p text:style-name="P1"><text:span text:style-name="T3">Las dos herramientas fundamentales para lograr el mejoramiento señalado fueron el “Pacto Social” y el “Fondo Fiduciario, ya que, además de permitir a los intendentes pagar los sueldos en tiempo y forma, les posibilitó también la realización de obras públicas y la prestación de servicios necesarios en municipios que unos años atrás eran considerados económica y financieramente inviables.</text:span></text:p>
      <text:p text:style-name="P1"><text:soft-page-break/><text:span text:style-name="T3">Con el acompañamiento de esta Honorable Legislatura -a través de la sanción de distintas normas-, y la acción de intendentes y comisionados comunales, se ha logrado, con la participación del Poder Ejecutivo Provincial, descentralizar y a aprovechar al máximo los distintos Planes y Programas Nacionales que antes se demoraban o directamente no llegaban los habitantes del interior.</text:span></text:p>
      <text:p text:style-name="P4"/>
      <text:p text:style-name="P4"/>
      <text:p text:style-name="P1"><text:span text:style-name="T3">Mi agradecimiento aquí a todos y cada uno de los gobiernos locales de la provincia, que con su trabajo, hacen posible que sus habitantes sigan mejorando su calidad de vida.</text:span></text:p>
      <text:p text:style-name="P4"/>
      <text:p text:style-name="P4"/>
      <text:p text:style-name="P1"><text:span text:style-name="T20">Dentro de las políticas sociales y económicas del Estado provincial la obra pública es un pilar estratégico, ya que ella permite </text:span><text:span text:style-name="T21">dinamizar la economía, generar empleo y a la vez mejorar las condiciones de vida de la población.</text:span></text:p>
      <text:p text:style-name="P6"/>
      <text:p text:style-name="P6"/>
      <text:p text:style-name="P1"><text:span text:style-name="T20">Todas las obras que se hicieron en materia vial, urbanización, salud, educación y vivienda</text:span><text:span text:style-name="T21"> </text:span><text:span text:style-name="T3">fueron un factor decisivo para lograr la reactivación de nuestra economía a partir de 2003 y también para enfrentar la crisis internacional del 2008-2009.</text:span></text:p>
      <text:p text:style-name="P1"><text:soft-page-break/><text:span text:style-name="T20">A partir de los logros obtenidos queda claro que debemos continuar por el camino que venimos recorriendo. Pero, al mismo tiempo, en esta nueva etapa debemos dar un salto de calidad en todos aquellos terrenos en que hemos hechos importantes progresos.</text:span></text:p>
      <text:p text:style-name="P21"/>
      <text:p text:style-name="P21"/>
      <text:p text:style-name="P1"><text:span text:style-name="T20">En el terreno de la educación, por ejemplo, hay que seguir levantando escuelas y aulas, pero en la actual etapa debemos dar un salto de calidad en los contenidos educativos.</text:span></text:p>
      <text:p text:style-name="P21"/>
      <text:p text:style-name="P21"/>
      <text:p text:style-name="P1"><text:span text:style-name="T3">Los ejes de acción fundamentales del Ministerio de Educación son la inclusión con calidad y la disminución de la tasa de analfabetismo. </text:span></text:p>
      <text:p text:style-name="P4"/>
      <text:p text:style-name="P1"><text:span text:style-name="T3">Entre el 2008 y 2011 la cobertura de Nivel Inicial (primer año de educación obligatoria para niños de 5 años) avanzó más de 3%, llegando en el 2011 al 99,25%.</text:span></text:p>
      <text:p text:style-name="P4"/>
      <text:p text:style-name="P4"/>
      <text:p text:style-name="P1"><text:span text:style-name="T3">A su vez, en la educación primaria se alcanzó en ese mismo año una cobertura de 99,87%; es decir que casi la totalidad de los niños de 6 años estuvieron concurriendo a la escuela.</text:span></text:p>
      <text:p text:style-name="P1"><text:soft-page-break/><text:span text:style-name="T3">También avanzamos en la inclusión de jóvenes en el sistema educativo. Entre 2008 y 2011 se incluyeron 15.400 jóvenes en el nivel secundario común llevando la tasa de escolaridad de este nivel del 75,7% en 2008 al 82,9% en 2011. </text:span><text:span text:style-name="T4">Nos acercamos a la meta fijada <text:s/>para el 2016 de 85%.</text:span></text:p>
      <text:p text:style-name="P4"/>
      <text:p text:style-name="P4"/>
      <text:p text:style-name="P1"><text:span text:style-name="T3">Un 30% de un número importante de estudiantes secundarios que desarrolló experiencias de formación en empresas de la industria textil, citrícola, papelera, automotriz, fue absorbido por éstas al finalizar sus estudios.</text:span></text:p>
      <text:p text:style-name="P4"/>
      <text:p text:style-name="P4"/>
      <text:p text:style-name="P1"><text:span text:style-name="T3">Además el Estado se comprometió a brindar apoyo y las herramientas necesarias para que 3.600 mayores de 18 años puedan terminar sus estudios obligatorios.</text:span></text:p>
      <text:p text:style-name="P4"/>
      <text:p text:style-name="P4"/>
      <text:p text:style-name="P1"><text:span text:style-name="T3">Dicha acción se complementó</text:span><text:span text:style-name="T1"> </text:span><text:span text:style-name="T3">con el Plan de Finalización de Estudios Primarios y Secundarios FinEs que incluyó, entre 2008 y 2011, a 10.156 jóvenes adultos y, a través de convenios con el Ministerio de Trabajo, a 11.986 personas.</text:span></text:p>
      <text:p text:style-name="P4"/>
      <text:p text:style-name="P4"/>
      <text:p text:style-name="P4"/>
      <text:p text:style-name="P1"><text:soft-page-break/><text:span text:style-name="T3">Todos sabemos que el analfabetismo es uno de los flagelos que padece Latinoamérica. En 2001 la tasa de analfabetismo en Tucumán era del 3,6 %, lo que significa que de cada 100 habitantes de 10 años o más, 3,6 de ellos eran analfabetos. </text:span></text:p>
      <text:p text:style-name="P4"/>
      <text:p text:style-name="P4"/>
      <text:p text:style-name="P1"><text:span text:style-name="T3">El trabajo sostenido permitió que entre 2008 y 2010 se alfabetizaran alrededor de 10.400 personas, lo que nos permitió ubicarnos en el año 2010 en una tasa de alrededor del 1,0%. Esto significa que de cada 100 personas de 10 años o más sólo una es analfabeta. </text:span></text:p>
      <text:p text:style-name="P4"/>
      <text:p text:style-name="P4"/>
      <text:p text:style-name="P1"><text:span text:style-name="T3">Una importante contribución a esta lucha fue la construcción de nuevas escuelas bien equipadas en toda la provincia. </text:span></text:p>
      <text:p text:style-name="P4"/>
      <text:p text:style-name="P4"/>
      <text:p text:style-name="P1"><text:span text:style-name="T3">Desde el año 2003 a la fecha se terminaron 170 edificios educativos y otros 14 están en etapa de licitación. </text:span></text:p>
      <text:p text:style-name="P4"/>
      <text:p text:style-name="P4"/>
      <text:p text:style-name="P1"><text:span text:style-name="T3">Al par, en este mismo período, se terminaron 93 refacciones de edificios escolares, mientras que se encuentran en reparación 23 edificios más; y tenemos 30 refacciones y ampliaciones en etapa de licitación. </text:span></text:p>
      <text:p text:style-name="P1"><text:soft-page-break/><text:span text:style-name="T3">También se levantaron 1500 aulas desde 2003.</text:span></text:p>
      <text:p text:style-name="P4"/>
      <text:p text:style-name="P4"/>
      <text:p text:style-name="P29"><text:span text:style-name="T11">Vengo sosteniendo que la imagen de miles y miles de niños recibiendo sus netbooks resume con claridad qué significa “el modelo” que lleva adelante el gobierno nacional y la importancia de acompañarlo y defenderlo.</text:span></text:p>
      <text:p text:style-name="P28"/>
      <text:p text:style-name="P28"/>
      <text:p text:style-name="P29"><text:span text:style-name="T11">Significa, señores legisladores, un Estado comprometido con la igualdad de oportunidades que le brinda a nuestros hijos un instrumento fundamental de comunicación y de acceso al conocimiento en el mundo actual.</text:span></text:p>
      <text:p text:style-name="P28"/>
      <text:p text:style-name="P4"/>
      <text:p text:style-name="P1"><text:span text:style-name="T3">Expresión concreta de esas políticas son las 52 mil netbooks entregadas a estudiantes de escuelas secundarias, de educación especial y de institutos de formación docente.</text:span></text:p>
      <text:p text:style-name="P4"/>
      <text:p text:style-name="P4"/>
      <text:p text:style-name="P1"><text:span text:style-name="T3">En el plano del funcionamiento interno en el año 2011 se aprobaron para las escuelas secundarias y sus modalidades los acuerdos escolares de convivencia para que cada institución resuelva democráticamente sus problemas.</text:span></text:p>
      <text:p text:style-name="P1"><text:soft-page-break/><text:span text:style-name="T3">Al mismo tiempo avanzamos en la consolidación de sistemas de bases de datos centralizados, para que cada institución pueda observar los logros de sus estudiantes y su propia organización interna. </text:span></text:p>
      <text:p text:style-name="P4"/>
      <text:p text:style-name="P4"/>
      <text:p text:style-name="P1"><text:span text:style-name="T3">Estos procesos sostenidos de mejora han requerido de un acompañamiento territorial situado en las escuelas, para colaborar con los 34.000 trabajadores que se desempeñan como maestros, profesores y directivos. </text:span></text:p>
      <text:p text:style-name="P4"/>
      <text:p text:style-name="P4"/>
      <text:p text:style-name="P1"><text:span text:style-name="T3">Por otra parte, el programa “L</text:span><text:span text:style-name="T15">os Científicos van a la Escuela” permitió que 60 científicos de la Universidad Nacional de Tucumán, acompañaran proyectos de alfabetización científica. </text:span><text:span text:style-name="T3">También más de 1.800 estudiantes secundarios destacados participaron de TECNOPOLIS.</text:span></text:p>
      <text:p text:style-name="P18"/>
      <text:p text:style-name="P18"/>
      <text:p text:style-name="P1"><text:span text:style-name="T16">Al respecto, </text:span><text:span text:style-name="T6">el Centro de Innovación e Investigación Tecnológica y Educativa, que será inaugurado próximamente, constituye un importante salto de calidad, ya que posibilitará la producción y circulación de nuevos conocimientos en el campo educativo y tecnológico.</text:span></text:p>
      <text:p text:style-name="P18"/>
      <text:p text:style-name="P18"/>
      <text:p text:style-name="P1"><text:soft-page-break/><text:span text:style-name="T3">El desafío que nos imponemos ahora es garantizar el acceso al sistema a los niños de 4 y 5 años </text:span><text:span text:style-name="T6">alcanzando una tasa de escolarización del 100% para la sala de 5 y del 80% para la sala de 4 años.</text:span></text:p>
      <text:p text:style-name="P15"/>
      <text:p text:style-name="P15"/>
      <text:p text:style-name="P1"><text:span text:style-name="T6">También no proponemos lograr una tasa de escolarización del 100% para el Nivel Primario</text:span><text:span text:style-name="T3"> y llevar la </text:span><text:span text:style-name="T6">tasa de escolarización al 85% para el Nivel Secundario.</text:span></text:p>
      <text:p text:style-name="P15"/>
      <text:p text:style-name="P15"/>
      <text:p text:style-name="P1"><text:span text:style-name="T3">En cuanto al eje estratégico de acceso y permanencia de los niños y jóvenes en el sistema educativo las metas para 2016 es alcanzar una Tasa de Promoción Efectiva de 99% para el Nivel Primario y del 90 para el Nivel Secundario.</text:span></text:p>
      <text:p text:style-name="P4"/>
      <text:p text:style-name="P15"/>
      <text:p text:style-name="P1"><text:span text:style-name="T6">Por último, debemos trabajar para que la tasa de repitencia no supere el 1,5% para el Nivel Primario y el 3,5% para el Nivel Secundario.</text:span></text:p>
      <text:p text:style-name="P15"/>
      <text:p text:style-name="P15"/>
      <text:p text:style-name="P1"><text:span text:style-name="T6">En necesaria correspondencia con todo lo realizado,</text:span><text:span text:style-name="T9"> la inversión en educación </text:span><text:span text:style-name="T3">fue en 2008 de 1.229 millones de pesos; y en 2011, ya superó los 2.675 millones de pesos, lo que implicó un crecimiento del 118%.</text:span></text:p>
      <text:p text:style-name="P1"><text:soft-page-break/><text:span text:style-name="T21">Todo lo hasta aquí descripto no es más ni menos que la expresión concreta y consecuente de una convicción: </text:span><text:span text:style-name="T3">sin el acceso del pueblo a la educación, la igualdad de oportunidades es una mentira.</text:span></text:p>
      <text:p text:style-name="P4"/>
      <text:p text:style-name="P22"/>
      <text:p text:style-name="P1"><text:span text:style-name="T3">En el terreno de la salud hemos dado un gran paso con la finalización de las obras del Hospital del Este “Eva Perón”.</text:span></text:p>
      <text:p text:style-name="P4"/>
      <text:p text:style-name="P4"/>
      <text:p text:style-name="P1"><text:span text:style-name="T3">En su primera etapa, como Maternidad Segura, permitirá asistir cuatro mil partos anuales con la correspondiente atención neonatal.</text:span></text:p>
      <text:p text:style-name="P4"/>
      <text:p text:style-name="P4"/>
      <text:p text:style-name="P1"><text:span text:style-name="T3">Este centro de salud, además de beneficiar a más de 300 mil habitantes de la zona Este y dar trabajo a un total aproximado de 500 personas, tendrá una fuerte impronta en la atención primaria de la salud y en la promoción de un liderazgo local y participativo en la gestión sanitaria. </text:span></text:p>
      <text:p text:style-name="P4"/>
      <text:p text:style-name="P4"/>
      <text:p text:style-name="P1"><text:span text:style-name="T3">Otra buena noticia es que luego de más de 14 años de abandono, abrirá sus puertas el ex Sanatorio ADOS convertido en “Hospital de Día Presidente Néstor Kirchner”.</text:span></text:p>
      <text:p text:style-name="P1"><text:soft-page-break/><text:span text:style-name="T3">Allí se brindará cirugía mayor ambulatoria, cuidados paliativos y odontología. Además funcionará en el lugar el laboratorio de salud pública central del SIPROSA.</text:span></text:p>
      <text:p text:style-name="P4"/>
      <text:p text:style-name="P1"><text:span text:style-name="T3">Son innumerables las obras que se concretaron en los hospitales públicos tucumanos. </text:span></text:p>
      <text:p text:style-name="P4"/>
      <text:p text:style-name="P4"/>
      <text:p text:style-name="P1"><text:span text:style-name="T3">En la Maternidad se inauguraron las unidades de internación del 4º, 5º y 6º piso. La nueva Neonatología en el 3er piso es uno de los trabajos de mayor impacto. La remodelación incluyó elementos de alta complejidad, como un sistema de iluminación especial, que permite al bebé una internación ideal de baja luz y bajo nivel de ruido.</text:span></text:p>
      <text:p text:style-name="P4"/>
      <text:p text:style-name="P4"/>
      <text:p text:style-name="P1"><text:span text:style-name="T3">En el Hospital Padilla pusimos en funcionamiento, con tecnología de punta, la nueva Terapia Intensiva y el Servicio Guardia, que desde el primer día mantienen un 100% de ocupación. </text:span></text:p>
      <text:p text:style-name="P4"/>
      <text:p text:style-name="P4"/>
      <text:p text:style-name="P1"><text:span text:style-name="T3">Está próxima a inaugurarse la nueva Sala de Cirugía con 48 camas así como también la reforma del Área Quirúrgica con 10 quirófanos y sala de recuperación anestésica. </text:span></text:p>
      <text:p text:style-name="P1"><text:soft-page-break/><text:span text:style-name="T3">Se continúa con los trabajos de la zona donde será instalado el nuevo tomógrafo y el primer resonador magnético nuclear del servicio público de salud provincial. </text:span></text:p>
      <text:p text:style-name="P4"/>
      <text:p text:style-name="P4"/>
      <text:p text:style-name="P1"><text:span text:style-name="T3">En el Hospital Centro de Salud están próximas a inaugurar tanto la Unidad Coronaria con características únicas para el NOA como la nueva sala de Terapia Intensiva que sumará 20 camas a la capacidad operativa de cuidados críticos.</text:span></text:p>
      <text:p text:style-name="P4"/>
      <text:p text:style-name="P4"/>
      <text:p text:style-name="P1"><text:span text:style-name="T3">Se continúa con la creación de un área de Servicios Intermedios de Diagnóstico donde funcionará un tomógrafo de última generación ya adquirido. </text:span></text:p>
      <text:p text:style-name="P4"/>
      <text:p text:style-name="P4"/>
      <text:p text:style-name="P1"><text:span text:style-name="T3">También se sigue trabajando en el nuevo Centro Quirúrgico, que contará con 6 salas de operaciones y tendrá equipamiento e instalaciones con tecnología de punta.</text:span></text:p>
      <text:p text:style-name="P4"/>
      <text:p text:style-name="P4"/>
      <text:p text:style-name="P1"><text:span text:style-name="T3">A lo largo del 2011, dejamos inauguradas las nuevas salas climatizadas <text:s/>de Cirugía y de Traumatología en el Hospital de Niños, lo que significa 60 muevas camas para los niños tucumanos. </text:span></text:p>
      <text:p text:style-name="P1"><text:soft-page-break/><text:span text:style-name="T3">El Hospital Regional de Concepción se apresta a inaugurar el área destinada a ser la Maternidad del Sur, ya que con su modernización y adecuación podrá atender cerca de 5.000 partos anuales. </text:span></text:p>
      <text:p text:style-name="P4"/>
      <text:p text:style-name="P4"/>
      <text:p text:style-name="P1"><text:span text:style-name="T3">También se terminaron allí las obras de modernización de las áreas Administrativas y de Laboratorio que permitirán brindar una atención digna a los habitantes del sur sin tener que realizar largos traslados.</text:span></text:p>
      <text:p text:style-name="P4"/>
      <text:p text:style-name="P4"/>
      <text:p text:style-name="P1"><text:span text:style-name="T3">Desde el inicio de la gestión de Néstor Kirchner hasta hoy se incluyeron en el calendario anual de vacunación 9 vacunas nuevas sin lo cual serían imposibles de alcanzar para el ciudadano común. </text:span></text:p>
      <text:p text:style-name="P4"/>
      <text:p text:style-name="P4"/>
      <text:p text:style-name="P1"><text:span text:style-name="T3">Por ejemplo, la vacuna contra la Hepatitis A, que logró una clara disminución del número de casos, ya que de 2.568 en 2005, se notificaron apenas 72 en 2010. </text:span></text:p>
      <text:p text:style-name="P4"/>
      <text:p text:style-name="P1"><text:span text:style-name="T3">Con la llegada de Juan Manzur al ministerio nacional de Salud se agregaron la Triple Bacteriana Acelular para niños de 11 años de edad; la vacuna contra la gripe, destinada especialmente a grupos de riesgo y como parte del calendario de vacunación para niños de 2 meses a 2 años.</text:span></text:p>
      <text:p text:style-name="P1"><text:soft-page-break/><text:span text:style-name="T3">Además se incorporaron recientemente vacunas contra el Virus Papiloma Humano y el Neumococo. </text:span></text:p>
      <text:p text:style-name="P4"/>
      <text:p text:style-name="P1"><text:span text:style-name="T3">En todos los casos nuestra provincia fue un modelo en los niveles de colocación, a tal punto, que en el caso de VPH (Virus Papiloma Humano) por ejemplo, se alcanzó en 2011 el 94% de cobertura en la primera dosis.</text:span></text:p>
      <text:p text:style-name="P4"/>
      <text:p text:style-name="P4"/>
      <text:p text:style-name="P1"><text:span text:style-name="T3">Otro aspecto de la salud pública en el que hemos puesto especial atención, ya que en muchos casos involucra a nuestros jóvenes, es en la lucha contra las adicciones. </text:span></text:p>
      <text:p text:style-name="P4"/>
      <text:p text:style-name="P4"/>
      <text:p text:style-name="P1"><text:span text:style-name="T3">A lo largo del año 2011 se profundizaron las acciones del Programa de Abordaje Integral de Trastornos Adictivos para lo cual se amplió la oferta en la atención de intoxicaciones, asistencia ambulatoria y rehabilitación de las adicciones.</text:span></text:p>
      <text:p text:style-name="P4"/>
      <text:p text:style-name="P4"/>
      <text:p text:style-name="P1"><text:span text:style-name="T3">En esa línea de acción se amplió el horario de atención en el Centro de Día del Hospital Avellaneda y el Centro de Rehabilitación Las Moritas, destinado a la rehabilitación de jóvenes a partir de los 14 años. <text:s/></text:span></text:p>
      <text:p text:style-name="P4"/>
      <text:p text:style-name="P1"><text:soft-page-break/><text:span text:style-name="T3">En el caso del Servicio de Prevención y Asistencia de las Adicciones del Hospital Avellaneda, hubo 6.720 consultas anuales, con un promedio mensual de 610 atenciones. En cuanto al Centro de Rehabilitación las Moritas registró un total anual de 122 de internaciones a lo largo de 2011.</text:span></text:p>
      <text:p text:style-name="P4"/>
      <text:p text:style-name="P4"/>
      <text:p text:style-name="P1"><text:span text:style-name="T3">Dejamos inaugurado los sectores de desintoxicación de los hospitales Avellaneda y Nuestra Señora del Carmen y <text:s/>acrecentamos la oferta de atención a partir de convenios con el sector privado para la derivación de pacientes a centros de días y comunidades terapéuticas. </text:span></text:p>
      <text:p text:style-name="P4"/>
      <text:p text:style-name="P1"><text:span text:style-name="T3">Sólo en el último semestre del año 2011, la red de emergencia del SIPROSA, asistió y trasladó a más de 150 casos de intoxicaciones agudas.</text:span></text:p>
      <text:p text:style-name="P4"/>
      <text:p text:style-name="P1"><text:span text:style-name="T3">Debemos ser conscientes que todas las acciones que el Estado realiza no van a resultar suficientes si esta lucha no es acompañada por toda la comunidad y, muy especialmente, por cada una de las familias tucumanas.</text:span></text:p>
      <text:p text:style-name="P4"/>
      <text:p text:style-name="P4"/>
      <text:p text:style-name="P1"><text:span text:style-name="T11">En materia de seguridad hemos hecho una gran inversión en todos estos años tanto en infraestructura operativa como en incorporación de personal. </text:span></text:p>
      <text:p text:style-name="P1"><text:soft-page-break/><text:span text:style-name="T11">Adquirimos más y mejores vehículos, mejoramos los edificios de las comisarías e incorporamos un sistema de cámaras de vigilancia y un sistema de localización satelital de las unidades vehiculares o GPS.</text:span></text:p>
      <text:p text:style-name="P11"/>
      <text:p text:style-name="P11"/>
      <text:p text:style-name="P1"><text:span text:style-name="T10">Actualmente concluyó la primera etapa del “Programa Integral de Protección Ciudadana”, que abarcó a parte de San Miguel de Tucumán y Yerba Buena, y está en pleno curso de ejecución durante este año 2012 la segunda etapa.</text:span></text:p>
      <text:p text:style-name="P7"/>
      <text:p text:style-name="P2"><text:span text:style-name="T10">El programa busca aumentar la capacidad operativa de la policía con la incorporación de recursos y tecnología, pero también incentivar la participación ciudadana.</text:span></text:p>
      <text:p text:style-name="P8"/>
      <text:p text:style-name="P8"/>
      <text:p text:style-name="P2"><text:span text:style-name="T10">En la etapa actual el programa abarca las ciudades de Banda del Río Salí, Las Talitas, Monteros, Concepción y Aguilares donde se están construyendo cinco Centros de Monitoreo y Control que funcionarán este año.</text:span></text:p>
      <text:p text:style-name="P8"/>
      <text:p text:style-name="P8"/>
      <text:p text:style-name="P2"><text:span text:style-name="T10">Con ese fin se instalarán 100 cámaras de seguridad y GPS en los móviles policiales; ya se entregaron 16 automóviles, 15 motocicletas, junto a equipos de radio y telefonía celular. </text:span></text:p>
      <text:p text:style-name="P2"><text:soft-page-break/><text:span text:style-name="T10">Está previsto extender el programa en las etapas posteriores a las ciudades de Tafí Viejo, Alderetes, Lules, Famaillá y Juan Bautista Alberdi.- </text:span></text:p>
      <text:p text:style-name="P8"/>
      <text:p text:style-name="P9"/>
      <text:p text:style-name="P2"><text:span text:style-name="T10">Para mejorar tanto la comunicación y como la respuesta ante emergencias se integrarán todas las llamadas de auxilio y de emergencias de San Miguel de Tucumán.</text:span></text:p>
      <text:p text:style-name="P8"/>
      <text:p text:style-name="P2"><text:span text:style-name="T10">Ya está en proceso de selección la construcción y puesta en funcionamiento de un “Sistema Central de Emergencia” de los pedidos de los ciudadanos al número 911 y el inmediato despacho de los cuerpos de socorro: policías, bomberos, defensa civil, etcétera.</text:span></text:p>
      <text:p text:style-name="P8"/>
      <text:p text:style-name="P1"><text:span text:style-name="T3">Tenemos proyectado construir próximamente un “Laboratorio de Genética Forense” que a través del análisis de ADN, con tecnología de última generación, permitirá la identificación de personas y evidencias biológicas obtenidas en diversos escenarios de crimen.</text:span></text:p>
      <text:p text:style-name="P4"/>
      <text:p text:style-name="P4"/>
      <text:p text:style-name="P1"><text:span text:style-name="T3">También este laboratorio podrá ser utilizado para otros casos donde sea necesario establecer filiación o paternidad. Por ejemplo, prestará una importante colaboración a la Justicia Federal en la investigación de los delitos de lesa humanidad.</text:span></text:p>
      <text:p text:style-name="P1"><text:soft-page-break/><text:span text:style-name="T3">Debemos </text:span><text:span text:style-name="T11">proveer a nuestros policías de los mejores instrumentos en su lucha contra el crimen, pero también elevar su capacidad profesional a través de su capacitación y evaluación constantes.</text:span></text:p>
      <text:p text:style-name="P10"/>
      <text:p text:style-name="P10"/>
      <text:p text:style-name="P1"><text:span text:style-name="T3">Ahora bien, al mismo tiempo que damos respuestas a las necesidades y urgencias del día a día continuamos impulsando los cambios estructurales, sociales y económicos, que la provincia necesita.</text:span></text:p>
      <text:p text:style-name="P4"/>
      <text:p text:style-name="P4"/>
      <text:p text:style-name="P1"><text:span text:style-name="T3">Tucumán ha vivido una verdadera transformación económica en estos últimos años. </text:span></text:p>
      <text:p text:style-name="P4"/>
      <text:p text:style-name="P4"/>
      <text:p text:style-name="P1"><text:span text:style-name="T3">Hoy Tucumán, como vengo diciendo, no es sólo azúcar. Además es citrus, soja, arándano, frutilla, agroindustria, y construcción; también pymes, turismo, y además bioetanol.</text:span></text:p>
      <text:p text:style-name="P4"/>
      <text:p text:style-name="P4"/>
      <text:p text:style-name="P1"><text:span text:style-name="T3">Durante 2011, mediante actividades de promoción, 294 empresas tucumanas participaron en 26 ferias nacionales e internacionales de primera categoría y gran relevancia.</text:span></text:p>
      <text:p text:style-name="P4"/>
      <text:p text:style-name="P4"/>
      <text:p text:style-name="P1"><text:soft-page-break/><text:span text:style-name="T3">También Tucumán logró llegar, a través de 170 productos diferentes, a más de 150 países y el valor de sus exportaciones se mantuvo en niveles similares a los del año anterior superando los mil millones dólares.</text:span></text:p>
      <text:p text:style-name="P4"/>
      <text:p text:style-name="P4"/>
      <text:p text:style-name="P1"><text:span text:style-name="T3">Con un 44% de dicho valor, el complejo limonero continúa siendo el de mayor relevancia, sin embargo las legumbres y cereales continúan en sostenido crecimiento. </text:span></text:p>
      <text:p text:style-name="P4"/>
      <text:p text:style-name="P4"/>
      <text:p text:style-name="P1"><text:span text:style-name="T3">Pero el gran salto lo protagonizó, sin duda, el arándano. El año pasado la provincia exportó algo más de ocho mil toneladas de arándano. Su valor exportado creció un 20% con respecto al 2010, y casi se duplicaron los números de vuelos realizados desde el Aeropuerto de Tucumán </text:span></text:p>
      <text:p text:style-name="P4"/>
      <text:p text:style-name="P4"/>
      <text:p text:style-name="P1"><text:span text:style-name="T3">Durante este año Tucumán fortalecerá su perfil exportador aéreo a través de la construcción de una Terminal de Cargas de Frío situada en el Aeropuerto Benjamín Matienzo, con capacidad para 150 toneladas. </text:span></text:p>
      <text:p text:style-name="P4"/>
      <text:p text:style-name="P4"/>
      <text:p text:style-name="P1"><text:soft-page-break/><text:span text:style-name="T3">La diversificación productiva de la provincia es un hecho.</text:span></text:p>
      <text:p text:style-name="P4"/>
      <text:p text:style-name="Text_20_body"><text:span text:style-name="T11">Con la modificación de la ley nacional de biocombustibles, lograda por gestión de este gobierno provincial y el apoyo decidido de Néstor Kirchner, el sector azucarero inició un importante proceso de inversiones para la adecuación y construcción de nuevas destilerías y deshidratadoras. </text:span></text:p>
      <text:p text:style-name="P26"/>
      <text:p text:style-name="P26"/>
      <text:p text:style-name="Text_20_body"><text:span text:style-name="T11">Tanto el bioetanol, como la posibilidad de generar electricidad, abren un horizonte transformador para la actividad azucarera, ya incorporó a su cartera de negocios un elemento estratégico como la energía. </text:span></text:p>
      <text:p text:style-name="P26"/>
      <text:p text:style-name="P1"><text:span text:style-name="T3">El uso combustible del alcohol permitió mejorar la rentabilidad de la industria azucarera.</text:span></text:p>
      <text:p text:style-name="P4"/>
      <text:p text:style-name="P1"><text:span text:style-name="T3">La producción de alcohol ha experimentado un crecimiento del 15% respecto al año anterior dentro de cual el destinado a combustible ha crecido un 46%.</text:span></text:p>
      <text:p text:style-name="P4"/>
      <text:p text:style-name="P4"/>
      <text:p text:style-name="P1"><text:span text:style-name="T3">Como todos sabemos, la vinculación entre los sectores generadores de conocimiento científico y tecnológico y la producción es fundamental en el desarrollo de ventajas competitivas. </text:span></text:p>
      <text:p text:style-name="P1"><text:soft-page-break/><text:span text:style-name="T3">Tucumán en este plano posee una ventaja estratégica con respecto al resto del NOA.</text:span></text:p>
      <text:p text:style-name="P4"/>
      <text:p text:style-name="P1"><text:span text:style-name="T3">Nuestra provincia</text:span><text:span text:style-name="T11"> tiene cuatro universidades. </text:span><text:span text:style-name="T3">A esto hay sumarle, la Estación Experimental Agroindustrial Obispo Colombres, otros organismos radicados aquí como el INTA y el INTI, y siete centros científicos tecnológicos de gran prestigio dependientes del Conicet.</text:span></text:p>
      <text:p text:style-name="P4"/>
      <text:p text:style-name="P4"/>
      <text:p text:style-name="P1"><text:span text:style-name="T11">Debemos aprovechar este capital enorme en beneficio de la modernización y desarrollo de nuestra provincia potenciando el rol del Estado como </text:span><text:span text:style-name="T3">facilitador y articulador en el proceso de transferencia tecnológica a los sectores productivos.</text:span></text:p>
      <text:p text:style-name="P4"/>
      <text:p text:style-name="P4"/>
      <text:p text:style-name="P1"><text:span text:style-name="T3">En esa línea de acción este año comenzará la instalación de una planta de biocombustibles en el predio de la Estación Experimental Agroindustrial destinada a incorporar valor a la producción de granos en la provincia. </text:span></text:p>
      <text:p text:style-name="P4"/>
      <text:p text:style-name="P1"><text:span text:style-name="T17">A la par de la transferencia de tecnología a la producción, el otro tema fundamental, vinculado a la competitividad de nuestra provincia, es el de la infraestructura vial.</text:span></text:p>
      <text:p text:style-name="P1"><text:soft-page-break/><text:span text:style-name="T11">La infraestructura vial es una herramienta fundamental para el desarrollo productivo de una economía, ya que no sólo posibilita el transporte de personas sino que también permite y facilita el intercambio entre mercados.</text:span></text:p>
      <text:p text:style-name="P11"/>
      <text:p text:style-name="P1"><text:span text:style-name="T11">En los últimos años se han realizado importantes inversiones en materia vial, entre las que se destacan, la repavimentación integral de la Ruta 157 y las obras de vinculación horizontal entre las rutas 38 y 157, que unen de Este a Oeste la trama vial de la provincia, y el acceso a la nueva Ruta Nacional 34.</text:span></text:p>
      <text:p text:style-name="P11"/>
      <text:p text:style-name="P1"><text:span text:style-name="T11">A todo esto hay que agregarle la nueva traza de la Ruta 38 que es de vital importancia para descongestionar el tránsito y reducir el número de accidentes. </text:span></text:p>
      <text:p text:style-name="P16"/>
      <text:p text:style-name="P1"><text:span text:style-name="T5">Se encuentra en un avanzado estado de ejecución (88%) el tramo</text:span><text:span text:style-name="T7"> </text:span><text:span text:style-name="T5">Río Marapa (J.B. Alberdi) – Principio de Autopista; mientras que el tramo Río Marapa (J. B. Alberdi) - Acceso ciudad de Aguilares lleva un 40% de realización.</text:span></text:p>
      <text:p text:style-name="P17"/>
      <text:p text:style-name="P1"><text:span text:style-name="T12">Además se han terminado las obras de ampliación de la ruta 302 (tramo Banda del Río Salí-Cevil Pozo) y se encuentran bastante avanzado los trabajos en la ruta 307 (tramo Acheral-Tafí del Valle) y en la ruta 304 (tramo San Miguel de Tucumán-Tafí Viejo).</text:span></text:p>
      <text:p text:style-name="P1"><text:soft-page-break/><text:span text:style-name="T17">Quiero referirme ahora a una industria de carácter estratégico que está íntimamente vinculada a nuestro capital geográfico, histórico y cultural. </text:span></text:p>
      <text:p text:style-name="P19"/>
      <text:p text:style-name="P19"/>
      <text:p text:style-name="P1"><text:span text:style-name="T17">Hablo, </text:span><text:span text:style-name="T3">obviamente, del turismo, una de las actividades que más creció en los últimos años. Se estima que estos últimos cinco años la inversión, tanto pública como privada, directa e indirecta, en este rubro fue de 720 millones de pesos. </text:span></text:p>
      <text:p text:style-name="P4"/>
      <text:p text:style-name="P4"/>
      <text:p text:style-name="P1"><text:span text:style-name="T6">De acuerdo a los relevamientos en el 2011 el turismo tuvo un importante impacto en la economía provincial, ya que se estima en alrededor de </text:span><text:span text:style-name="T4">746 millones de pesos los gastos realizados por los turistas.</text:span></text:p>
      <text:p text:style-name="P5"/>
      <text:p text:style-name="P5"/>
      <text:p text:style-name="P1"><text:span text:style-name="T3">En el 2011 se inauguraron nueve establecimientos de alojamiento, entre ellos dos significativos hoteles que aportan 95 habitaciones y 196 plazas. </text:span></text:p>
      <text:p text:style-name="P4"/>
      <text:p text:style-name="P4"/>
      <text:p text:style-name="P1"><text:span text:style-name="T3">Para este año está prevista la apertura de hoteles de alta categoría, que incrementarán la oferta en más de 350 habitaciones y 700 plazas, lo que representa un 10.10% de crecimiento en habitaciones y 7.46% en plazas. </text:span></text:p>
      <text:p text:style-name="P1"><text:soft-page-break/><text:span text:style-name="T3">Un hecho a destacar es que la demanda acompaña el crecimiento, ya que en el 2011 se registró una ocupación promedio de 49.31% en San Miguel de Tucumán, con un variación con respecto al año anterior de <text:s/>más de 6.77%. </text:span></text:p>
      <text:p text:style-name="P4"/>
      <text:p text:style-name="P4"/>
      <text:p text:style-name="P1"><text:span text:style-name="T20">Estamos trabajando para que Tucumán nuevamente sea sede del Dakar en el 2013. Esta competencia es muy importante no solo por el movimiento de gente que genera sino también porque nos pone en los ojos del mundo.</text:span></text:p>
      <text:p text:style-name="P21"/>
      <text:p text:style-name="P4"/>
      <text:p text:style-name="P1"><text:span text:style-name="T3">Producto de la continua política de apoyo, incentivo y asesoramiento se realizaron 171 congresos en la provincia, confirmando el lugar destacado que tiene hoy Tucumán como capital cultural y educativa del NOA.</text:span></text:p>
      <text:p text:style-name="P4"/>
      <text:p text:style-name="P4"/>
      <text:p text:style-name="P1"><text:span text:style-name="T3">Fortalecimos la oferta turística al realizar obras como el Centro de Interpretación del Cristo Bendicente, Ciudad de los Niños San Pedro de Colalao, recuperación de fachadas de Amaicha del Valle y mejoramiento de balnearios públicos en Cadillal, Río Loro, y Lules. </text:span></text:p>
      <text:p text:style-name="P4"/>
      <text:p text:style-name="P1"><text:soft-page-break/><text:span text:style-name="T3">Al mismo tiempo, pronto inauguraremos la aerosilla y los servicios turísticos en las adyacencias a la obra.</text:span></text:p>
      <text:p text:style-name="P4"/>
      <text:p text:style-name="P4"/>
      <text:p text:style-name="P1"><text:span text:style-name="T3">Durante este año realizaremos nuevas obras de recuperación de edificios patrimoniales y pondremos en valor la zona del El Indio con una nueva <text:s/>imagen mucho más ordenada.</text:span></text:p>
      <text:p text:style-name="P4"/>
      <text:p text:style-name="P4"/>
      <text:p text:style-name="P1"><text:span text:style-name="T3">Y algo muy importante, dentro de muy poco inauguremos, en el espacio del ex Cine Plaza, </text:span><text:span text:style-name="T18">un salón de convenciones y un teatro con capacidad para 1.600 personas</text:span><text:span text:style-name="T3"> al que bautizaremos “Mercedes Sosa”.</text:span></text:p>
      <text:p text:style-name="P4"/>
      <text:p text:style-name="P4"/>
      <text:p text:style-name="P1"><text:span text:style-name="T18">Vamos a recuperar así un edificio que forma parte de nuestro patrimonio arquitectónico y dotaremos a la ciudad de un espacio muy importante para la actividad social y cultural.</text:span></text:p>
      <text:p text:style-name="P20"/>
      <text:p text:style-name="P20"/>
      <text:p text:style-name="P1"><text:span text:style-name="T13">Aprovecho acá para recordar que este año el Teatro San Martín, primer coliseo del Noroeste, celebrará su centenario, por lo cual se han previsto una serie de mejoras edilicias y una programación de excelencia.</text:span></text:p>
      <text:p text:style-name="P12"/>
      <text:p text:style-name="P12"/>
      <text:p text:style-name="P1"><text:soft-page-break/><text:span text:style-name="T13">Nuestra provincia ha vuelto a ser el indiscutible polo cultural del Noroeste. A través del accionar del Ente Cultural de Tucumán ha sido elegida como sede regional del Mercado de Industrias Culturales Argentinas (MICA). </text:span></text:p>
      <text:p text:style-name="P12"/>
      <text:p text:style-name="P1"><text:span text:style-name="T13">A fines de mayo se realizarán exposiciones, capacitaciones, espectáculos y rondas de negocios con el fin de crear más empleos de calidad y poder exportar arte y cultura.</text:span></text:p>
      <text:p text:style-name="P13"/>
      <text:p text:style-name="P13"/>
      <text:p text:style-name="P1"><text:span text:style-name="T3">Al desenvolvimiento positivo de la actividad económica que venimos describiendo hasta aquí, sin duda, ha contribuido la situación financiera de una provincia que exhibe superávit fiscal y está al día con los compromisos de su Tesoro.</text:span></text:p>
      <text:p text:style-name="P4"/>
      <text:p text:style-name="P4"/>
      <text:p text:style-name="P1"><text:span text:style-name="T3">Al asumir por primera vez en octubre de 2003 comencé mi gestión con el tremendo condicionante de una deuda acumulada de aproximadamente de tres Presupuestos.</text:span></text:p>
      <text:p text:style-name="P4"/>
      <text:p text:style-name="P4"/>
      <text:p text:style-name="P1"><text:span text:style-name="T3">Ocho años después la provincia ha reordenado la hacienda pública</text:span><text:span text:style-name="T20">.</text:span></text:p>
      <text:p text:style-name="P4"/>
      <text:p text:style-name="P1"><text:soft-page-break/><text:span text:style-name="T3">A mediados del año pasado logramos la reprogramación integral de la deuda que tiene la Provincia con la Nación a un plazo de 20 años con una tasa anual del 6 por ciento.</text:span></text:p>
      <text:p text:style-name="P3"/>
      <text:p text:style-name="P3"/>
      <text:p text:style-name="P1"><text:span text:style-name="T3">En diciembre pasado negociamos nuevamente con el estado nacional los plazos de cancelación del Programa de Desendeudamiento y obtuvimos un nuevo período de gracia por 2 años más.</text:span></text:p>
      <text:p text:style-name="P4"/>
      <text:p text:style-name="P1"><text:span text:style-name="T3">Esto representa una liberación de recursos de alrededor de 700 millones de pesos para los ejercicios 2012/2013 que podrán destinarse a otros fines.</text:span></text:p>
      <text:p text:style-name="P4"/>
      <text:p text:style-name="P1"><text:span text:style-name="T3">Hemos resuelto todos los temas de reestructuración de la deuda. De ahora en más Tucumán, por sí solo, con su propio trabajo puede ir pagando la deuda. </text:span></text:p>
      <text:p text:style-name="P4"/>
      <text:p text:style-name="P1"><text:span text:style-name="T3">Para que se den una idea lo que esto significa; cuando llegué por primera vez al gobierno Tucumán tenía afectada la coparticipación en más del 100 por ciento, actualmente, la afectación bajó drásticamente al 13 por ciento. </text:span></text:p>
      <text:p text:style-name="P4"/>
      <text:p text:style-name="Standard"><text:span text:style-name="T3">A esto me refería, señores legisladores, cuando afirmé que ha quedado atrás el Tucumán agobiado por las deudas.</text:span></text:p>
      <text:p text:style-name="P1"><text:soft-page-break/><text:span text:style-name="T11">Al comienzo de este mensaje mencioné la crisis económica internacional y al mismo tiempo señalé que frente a este escenario amenazante no íbamos recurrir a la receta del ajuste sino que por el contrario íbamos a continuar impulsando el consumo y la producción.</text:span></text:p>
      <text:p text:style-name="P11"/>
      <text:p text:style-name="P11"/>
      <text:p text:style-name="P1"><text:span text:style-name="T3">Ya demostramos que con esas políticas fuimos capaces de revertir una tendencia de años de decadencia y salir a flote de la crisis económica internacional de 2008-2009.</text:span></text:p>
      <text:p text:style-name="P4"/>
      <text:p text:style-name="P1"><text:span text:style-name="T3">Estoy convencido que si mantenemos con firmeza, junto al gobierno nacional, el rumbo seguido todos estos años podremos resistir con éxito los cimbronazos de la actual crisis internacional como ya lo hicimos hace dos años atrás.</text:span></text:p>
      <text:p text:style-name="P4"/>
      <text:p text:style-name="P4"/>
      <text:p text:style-name="P1"><text:span text:style-name="T20">Me siento lleno de esperanzas porque</text:span><text:span text:style-name="T3"> muchos de los problemas que ochos años atrás parecían imposibles de solucionar han cedido hoy ante nuestros esfuerzos.</text:span></text:p>
      <text:p text:style-name="P4"/>
      <text:p text:style-name="P1"><text:span text:style-name="T3">Tucumán está hoy de pie y de cara al futuro.</text:span></text:p>
      <text:p text:style-name="P4"/>
      <text:p text:style-name="P1"><text:span text:style-name="T3">Los desafíos de nuestro tiempo son todavía grandes y complejos y debemos enfrentarlos con decisión, imaginación y coraje.</text:span></text:p>
      <text:p text:style-name="P1"><text:soft-page-break/><text:span text:style-name="T3">A meses de cumplirse 200 años de la Batalla de Tucumán quiero invocar aquí el coraje de aquellos patriotas que en un combate decisivo, al mando del general Manuel Belgrano, frenaron el avance en el norte de las tropas realista que los doblaban en número.</text:span></text:p>
      <text:p text:style-name="P4"/>
      <text:p text:style-name="P1"><text:span text:style-name="T3">Aquellos hombres, muchos de ellos tucumanos, no sólo luchaban por la independencia, querían construir también una patria con libertad, justicia e igualdad.</text:span></text:p>
      <text:p text:style-name="P4"/>
      <text:p text:style-name="P4"/>
      <text:p text:style-name="P24"><text:span text:style-name="T11">Hagamos realidad el sueño de los patriotas entre todos los tucumanos.</text:span></text:p>
      <text:p text:style-name="P27"/>
      <text:p text:style-name="P27"/>
      <text:p text:style-name="P1"><text:span text:style-name="T3">Inspirados en la fuerza que nos viene de nuestra historia construyamos un Tucumán moderno, pero también más justo, libre y solidario.</text:span></text:p>
      <text:p text:style-name="P4"/>
      <text:p text:style-name="P4"/>
      <text:p text:style-name="P1"><text:span text:style-name="T14">Muchas gracia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Times-Roman" svg:font-family="Times-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s" fo:country="A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es" fo:country="AR" style:letter-kerning="true" style:font-name-asian="Arial Unicode M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style:punctuation-wrap="simple" style:writing-mode="lr-tb"/>
      <style:text-properties style:use-window-font-color="true" style:font-name="Times New Roman" fo:font-size="10pt" fo:language="es" fo:country="ES" style:letter-kerning="true" style:font-name-asian="Times New Roman1" style:font-size-asian="10pt" style:language-asian="es" style:country-asian="ES"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hyphenation-ladder-count="no-limit" style:punctuation-wrap="simple"/>
      <style:text-properties fo:font-size="12pt" fo:language="en" fo:country="US" style:letter-kerning="true" style:font-size-asian="12pt" style:font-size-complex="12pt"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cxmsonormal" style:family="paragraph" style:parent-style-name="Standard"/>
    <style:style style:name="Normal_20__28_Web_29_" style:display-name="Normal (Web)" style:family="paragraph" style:parent-style-name="Standard"/>
    <style:style style:name="List_20_Paragraph" style:display-name="List Paragraph" style:family="paragraph" style:parent-style-name="Standard"/>
    <style:style style:name="Head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Balloon_20_Text" style:display-name="Balloon Text" style:family="paragraph" style:parent-style-name="Standard"/>
    <style:style style:name="ListLabel_20_1" style:display-name="ListLabel 1" style:family="text">
      <style:text-properties style:font-name-complex="Courier New"/>
    </style:style>
    <style:style style:name="ListLabel_20_2" style:display-name="ListLabel 2" style:family="text">
      <style:text-properties fo:color="#17365d"/>
    </style:style>
    <style:style style:name="ListLabel_20_3" style:display-name="ListLabel 3" style:family="text">
      <style:text-properties fo:font-size="10pt" style:font-size-asian="10pt"/>
    </style:style>
    <style:style style:name="Default_20_Paragraph_20_Font" style:display-name="Default Paragraph Font" style:family="text"/>
    <style:style style:name="Texto_20_independiente_20_Car" style:display-name="Texto independiente Car"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0.635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59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6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3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03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7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4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13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8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text:bullet-char="">
        <style:list-level-properties text:list-level-position-and-space-mode="label-alignment">
          <style:list-level-label-alignment text:label-followed-by="listtab" fo:text-indent="-0.635cm" fo:margin-left="1.905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4" text:style-name="ListLabel_20_3"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bullet text:level="6" text:style-name="ListLabel_20_3"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Normal" style:font-family-generic="roman" style:font-pitch="variable" style:font-charset="x-symbol"/>
      </text:list-level-style-bullet>
      <text:list-level-style-bullet text:level="7" text:style-name="ListLabel_20_3"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Normal" style:font-family-generic="roman" style:font-pitch="variable" style:font-charset="x-symbol"/>
      </text:list-level-style-bullet>
      <text:list-level-style-bullet text:level="9" text:style-name="ListLabel_20_3"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Converted1">
      <style:paragraph-properties fo:text-align="center" style:justify-single-word="false" style:page-number="auto"/>
    </style:style>
    <style:page-layout style:name="Mpm1">
      <style:page-layout-properties fo:page-width="21.59cm" fo:page-height="27.94cm" style:num-format="1" style:print-orientation="portrait" fo:margin-top="1.251cm" fo:margin-bottom="2.501cm" fo:margin-left="3cm" fo:margin-right="3cm" style:writing-mode="lr-tb" style:layout-grid-color="#c0c0c0" style:layout-grid-lines="2418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7</text:page-number></text:p>
        <text:p text:style-name="Header"/>
      </style:header>
    </style:master-page>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c</meta:initial-creator>
    <dc:creator>Mauro</dc:creator>
    <meta:editing-cycles>7</meta:editing-cycles>
    <meta:print-date>2012-02-28T15:18:00</meta:print-date>
    <meta:creation-date>2012-02-27T21:53:00</meta:creation-date>
    <dc:date>2012-02-28T15:21:00</dc:date>
    <meta:editing-duration>PT00H00M10S</meta:editing-duration>
    <meta:generator>OpenOffice.org/3.2$Win32 OpenOffice.org_project/320m18$Build-9502</meta:generator>
    <meta:document-statistic meta:table-count="0" meta:image-count="0" meta:object-count="0" meta:page-count="37" meta:paragraph-count="181" meta:word-count="5617" meta:character-count="34329"/>
    <meta:template xlink:type="simple" xlink:actuate="onRequest" xlink:title="Normal" xlink:href=""/>
  </office:meta>
</office:document-meta>
</file>